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Keeping people safe and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Keeping people safe and well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Total recordable injury rate by region (employees and contractors combined)<text:span text:style-name="sup-table-title">1</text:span></text:p>
          </table:table-cell>
        </table:table-row>
        <table:table-row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bottom-n-" office:value="2015"/>
          <table:table-cell office:value-type="float" table:style-name="firstrow-headrow-right-bottom-n-" office:value="2016"/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string" table:style-name="firstrow-headrow-right-bottom-">
            <text:p><text:span text:style-name="strong-firstrow-headrow-right-bottom-">2019</text:span><text:span text:style-name="sup-firstrow-headrow-right-bottom-">2</text:span></text:p>
          </table:table-cell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bottom-n-d2-" office:value="0.13"/>
          <table:table-cell office:value-type="float" table:style-name="right-bottom-n-d2-" office:value="0.06"/>
          <table:table-cell office:value-type="float" table:style-name="right-bottom-n-d2-" office:value="0.20"/>
          <table:table-cell office:value-type="float" table:style-name="right-bottom-n-d2-" office:value="0.18"/>
          <table:table-cell office:value-type="float" table:style-name="right-bottom-highlight-n-d2-" office:value="0.39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bottom-n-d2-" office:value="0.13"/>
          <table:table-cell office:value-type="float" table:style-name="right-bottom-n-d2-" office:value="0.04"/>
          <table:table-cell office:value-type="float" table:style-name="right-bottom-n-d2-" office:value="0.04"/>
          <table:table-cell office:value-type="float" table:style-name="right-bottom-n-d2-" office:value="0.04"/>
          <table:table-cell office:value-type="float" table:style-name="right-bottom-highlight-n-d2-" office:value="0.05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bottom-n-d2-" office:value="0.28"/>
          <table:table-cell office:value-type="float" table:style-name="right-bottom-n-d2-" office:value="0.27"/>
          <table:table-cell office:value-type="float" table:style-name="right-bottom-n-d2-" office:value="0.18"/>
          <table:table-cell office:value-type="float" table:style-name="right-bottom-n-d2-" office:value="0.17"/>
          <table:table-cell office:value-type="float" table:style-name="right-bottom-highlight-n-d2-" office:value="0.60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bottom-n-d2-" office:value="0.84"/>
          <table:table-cell office:value-type="float" table:style-name="right-bottom-n-d2-" office:value="0.53"/>
          <table:table-cell office:value-type="float" table:style-name="right-bottom-n-d2-" office:value="0.97"/>
          <table:table-cell office:value-type="float" table:style-name="right-bottom-n-d2-" office:value="0.70"/>
          <table:table-cell office:value-type="float" table:style-name="right-bottom-highlight-n-d2-" office:value="0.42"/>
        </table:table-row>
        <table:table-row table:style-name="ro1">
          <table:table-cell office:value-type="string" table:style-name="lastrow-first-left-bottom-">
            <text:p>CLP Holdings</text:p>
          </table:table-cell>
          <table:table-cell office:value-type="float" table:style-name="lastrow-right-bottom-n-d2-" office:value="0.00"/>
          <table:table-cell office:value-type="float" table:style-name="lastrow-right-bottom-n-d2-" office:value="0.00"/>
          <table:table-cell office:value-type="float" table:style-name="lastrow-right-bottom-n-d2-" office:value="0.00"/>
          <table:table-cell office:value-type="float" table:style-name="lastrow-right-bottom-n-d2-" office:value="0.00"/>
          <table:table-cell office:value-type="float" table:style-name="lastrow-right-bottom-highlight-n-d2-" office:value="0.1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ll rates are normalised to 200,000 worked hours, which approximately equals to the number of hours worked by 100 people in one year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Starting from 2019, CLPe Solutions is reported under CLP Holdings to align with a change in internal reporting. Before that, it was reported under Hong Kong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30T01:27:33Z</meta:creation-date>
    <dc:title>CLP Sustainability Report 2019 - Keeping people safe and well</dc:title>
    <dc:language>en-gb</dc:language>
  </office:meta>
</office:document-meta>
</file>